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text-properties style:font-name="Arial"/>
    </style:style>
    <style:style style:name="P3" style:family="paragraph" style:parent-style-name="Standard">
      <style:text-properties style:font-name="Arial" fo:font-size="10pt" fo:font-weight="normal" style:font-size-asian="10pt" style:font-weight-asian="normal" style:font-size-complex="10pt" style:font-weight-complex="normal"/>
    </style:style>
    <style:style style:name="P4" style:family="paragraph" style:parent-style-name="Standard">
      <style:paragraph-properties fo:line-height="200%"/>
      <style:text-properties style:font-name="Arial"/>
    </style:style>
    <style:style style:name="P5" style:family="paragraph" style:parent-style-name="Standard">
      <style:text-properties style:font-name="Arial" fo:font-weight="bold" style:font-weight-asian="bold" style:font-weight-complex="bold"/>
    </style:style>
    <style:style style:name="P6" style:family="paragraph" style:parent-style-name="Standard">
      <style:paragraph-properties fo:text-align="center" style:justify-single-word="false"/>
      <style:text-properties style:font-name="Arial" fo:font-weight="bold" style:font-weight-asian="bold" style:font-weight-complex="bold"/>
    </style:style>
    <style:style style:name="P7" style:family="paragraph" style:parent-style-name="Standard">
      <style:text-properties style:font-name="Arial" fo:font-size="11pt" style:font-size-asian="11pt" style:font-size-complex="11pt"/>
    </style:style>
    <style:style style:name="P8" style:family="paragraph" style:parent-style-name="Standard">
      <style:text-properties style:font-name="Arial" fo:font-size="11pt" fo:font-weight="bold" style:font-size-asian="11pt" style:font-weight-asian="bold" style:font-size-complex="11pt" style:font-weight-complex="bold"/>
    </style:style>
    <style:style style:name="P9" style:family="paragraph" style:parent-style-name="Standard">
      <style:text-properties style:font-name="Arial" fo:font-size="13pt" style:font-size-asian="13pt" style:font-size-complex="13pt"/>
    </style:style>
    <style:style style:name="P10" style:family="paragraph" style:parent-style-name="Standard">
      <style:paragraph-properties fo:line-height="150%"/>
      <style:text-properties style:font-name="Arial"/>
    </style:style>
    <style:style style:name="P11" style:family="paragraph">
      <style:paragraph-properties fo:text-align="start"/>
      <style:text-properties style:text-line-through-style="none" style:font-name="Arial" fo:font-size="12pt" fo:font-style="normal" style:text-underline-style="none" fo:font-weight="normal"/>
    </style:style>
    <style:style style:name="T1" style:family="text">
      <style:text-properties style:font-name="Arial"/>
    </style:style>
    <style:style style:name="T2" style:family="text">
      <style:text-properties style:font-name="Arial" fo:font-weight="bold" style:font-weight-asian="bold" style:font-weight-complex="bold"/>
    </style:style>
    <style:style style:name="T3" style:family="text">
      <style:text-properties style:font-name="Arial" fo:font-size="10pt" fo:font-weight="bold" style:font-size-asian="10pt" style:font-weight-asian="bold" style:font-size-complex="10pt" style:font-weight-complex="bold"/>
    </style:style>
    <style:style style:name="T4" style:family="text">
      <style:text-properties fo:font-weight="bold" style:font-weight-asian="bold" style:font-weight-complex="bold"/>
    </style:style>
    <style:style style:name="T5" style:family="text">
      <style:text-properties fo:color="#000000" style:font-name="Arial" fo:font-weight="bold" style:font-weight-asian="bold" style:font-weight-complex="bold"/>
    </style:style>
    <style:style style:name="T6" style:family="text">
      <style:text-properties fo:color="#000000" style:font-name="Arial" fo:font-size="10pt" fo:font-weight="bold" style:font-size-asian="10pt" style:font-weight-asian="bold" style:font-size-complex="10pt" style:font-weight-complex="bold"/>
    </style:style>
    <style:style style:name="T7" style:family="text">
      <style:text-properties fo:font-size="11pt" style:font-size-asian="11pt" style:font-size-complex="11pt"/>
    </style:style>
    <style:style style:name="T8" style:family="text">
      <style:text-properties fo:font-size="10pt" style:font-size-asian="10pt" style:font-size-complex="10pt"/>
    </style:style>
    <style:style style:name="T9" style:family="text">
      <style:text-properties fo:font-size="10pt" fo:font-weight="bold" style:font-size-asian="10pt" style:font-weight-asian="bold" style:font-size-complex="10pt" style:font-weight-complex="bold"/>
    </style:style>
    <style:style style:name="T10" style:family="text">
      <style:text-properties fo:font-size="8pt" style:font-size-asian="8pt" style:font-size-complex="8pt"/>
    </style:style>
    <style:style style:name="T11" style:family="text">
      <style:text-properties fo:font-size="13pt" style:font-size-asian="13pt" style:font-size-complex="13pt"/>
    </style:style>
    <style:style style:name="gr1" style:family="graphic">
      <style:graphic-properties fo:border="solid #c0c0c0" style:wrap="run-through" style:number-wrapped-paragraphs="no-limit" style:vertical-pos="from-top" style:horizontal-pos="from-left" style:horizontal-rel="paragraph" draw:wrap-influence-on-position="once-concurrent" style:flow-with-text="false"/>
    </style:style>
  </office:automatic-styles>
  <office:body>
    <office:text>
      <office:forms form:automatic-focus="false" form:apply-design-mode="false">
        <xforms:model id="Model 1">
          <xforms:instance id="Instance 1">
            <instanceData/>
          </xforms:instance>
          <xsd:schema/>
        </xforms:model>
        <form:form form:name="Formular" form:apply-filter="true" form:command-type="table" form:control-implementation="ooo:com.sun.star.form.component.Form" office:target-frame="" xlink:href="" xlink:type="simple">
          <form:text form:name="Textfeld 2"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2"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2"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2"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2"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2"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2"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2"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2"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2"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nmeldung zur (bitte ankreuzen): <text:line-break/></text:p>
      <text:p text:style-name="P6">o <text:s/>Pfingstfreizeit <text:s/></text:p>
      <text:p text:style-name="P6">o <text:s/>Sommerfreizeit </text:p>
      <text:p text:style-name="P6"/>
      <text:p text:style-name="P2">Ort: „Villa Bröckelstein“ Bussang / Vogesen</text:p>
      <text:p text:style-name="P2"/>
      <text:p text:style-name="Standard"><text:span text:style-name="T1">Bitte ausgefüllt und unterschrieben senden an: </text:span><text:span text:style-name="T2">Jasmin Hau, Colmarerstr.2, 79206 Breisach <text:line-break/>oder per email an</text:span><text:span text:style-name="T5">: jasmin_hau@gmx.de</text:span><text:span text:style-name="T6"> </text:span><text:span text:style-name="T3">(auch hier Unterschrift erforderlich)</text:span></text:p>
      <text:p text:style-name="P5"/>
      <text:p text:style-name="P4"><text:span text:style-name="T4">Teilnehmer:</text:span> </text:p>
      <text:p text:style-name="P10">Name:<text:tab/><draw:control text:anchor-type="as-char" svg:y="-0.48cm" draw:z-index="0" draw:style-name="gr1" draw:text-style-name="P11" svg:width="6.642cm" svg:height="0.735cm" draw:control="control1"/>Vorname:<draw:control text:anchor-type="as-char" svg:y="-0.48cm" draw:z-index="1" draw:style-name="gr1" draw:text-style-name="P11" svg:width="6.642cm" svg:height="0.735cm" draw:control="control2"/></text:p>
      <text:p text:style-name="P10">Geburtsdatum:<draw:control text:anchor-type="as-char" svg:y="-0.48cm" draw:z-index="2" draw:style-name="gr1" draw:text-style-name="P11" svg:width="6.642cm" svg:height="0.735cm" draw:control="control3"/></text:p>
      <text:p text:style-name="P10">Postleitzahl / Wohnort: <draw:control text:anchor-type="as-char" svg:y="-0.48cm" draw:z-index="3" draw:style-name="gr1" draw:text-style-name="P11" svg:width="14.163cm" svg:height="0.735cm" draw:control="control4"/></text:p>
      <text:p text:style-name="P10">Straße / Hausnummer:<draw:control text:anchor-type="as-char" svg:y="-0.48cm" draw:z-index="4" draw:style-name="gr1" draw:text-style-name="P11" svg:width="14.163cm" svg:height="0.735cm" draw:control="control5"/></text:p>
      <text:p text:style-name="P10">Telefon / Handy:<draw:control text:anchor-type="as-char" svg:y="-0.48cm" draw:z-index="5" draw:style-name="gr1" draw:text-style-name="P11" svg:width="14.163cm" svg:height="0.735cm" draw:control="control6"/></text:p>
      <text:p text:style-name="P10">Ggf. Telefon von Nachbar oder Verwandte:<draw:control text:anchor-type="as-char" svg:y="-0.48cm" draw:z-index="6" draw:style-name="gr1" draw:text-style-name="P11" svg:width="8.217cm" svg:height="0.735cm" draw:control="control7"/></text:p>
      <text:p text:style-name="P10">E-Mail: Eltern / Erziehungsberechtigte: <draw:control text:anchor-type="as-char" svg:y="-0.48cm" draw:z-index="7" draw:style-name="gr1" draw:text-style-name="P11" svg:width="9.963cm" svg:height="0.735cm" draw:control="control8"/></text:p>
      <text:p text:style-name="P10">Unterschrift des Teilnehmers <text:span text:style-name="T11">............................................... </text:span></text:p>
      <text:p text:style-name="P5"/>
      <text:p text:style-name="P2"><text:span text:style-name="T4">Erziehungsberechtigte/r: <text:line-break/></text:span><text:span text:style-name="T7">Ich bin mit der Teilnahme meines Sohnes/ meiner Tochter an der Freizeit einverstanden und übertrage mein Erziehungsrecht für diese Zeit an das Betreuerteam des Vereins. Mein Sohn/ meine Tochter hat die Erlaubnis, an allen gemeinsam beschlossenen Aktivitäten innerhalb der Freizeit teilzunehmen einschließlich Klettersteig (freiwillig), Schwimmen im Freibad oder im See (Sommer) bzw. Hallenbad (kühle Jahreszeiten - das Hallenbad ist allerdings sehr gechlort), Orientierungswanderung, Stadtgang zu mehreren - mindestens zu dritt – auch ohne direkte Begleitung durch Betreuer. </text:span></text:p>
      <text:p text:style-name="P8"/>
      <text:p text:style-name="P7"><text:span text:style-name="T4">Die Teilnehmergebühr</text:span> wird fristgerecht auf das unten angegebene Konto der Sparkasse Staufen-Breisach überwiesen! Erst durch den Geldeingang wird die Anmeldung verbindlich und sie sichern sich damit die Teilnahme ihres Kindes. Als Verwendungszweck geben Sie bitte den Namen des Teilnehmers und die betreffende Freizeit an. </text:p>
      <text:p text:style-name="P7"/>
      <text:p text:style-name="P9">Wichtig: Bilder von der Freizeit, auf denen mein Kind in einer Gruppe zu sehen ist, dürfen </text:p>
      <text:p text:style-name="P9"><text:span text:style-name="T4">o <text:s/>veröffentlicht werden</text:span> <text:span text:style-name="T8">(z.B. Werbeprospekte)</text:span><text:span text:style-name="T9"> </text:span><text:span text:style-name="T4"><text:s text:c="5"/>o <text:s/>NICHT veröffentlicht werden </text:span></text:p>
      <text:p text:style-name="P9">Datum:<draw:control text:anchor-type="as-char" svg:y="-0.48cm" draw:z-index="8" draw:style-name="gr1" draw:text-style-name="P11" svg:width="3.537cm" svg:height="0.735cm" draw:control="control9"/>Name:<draw:control text:anchor-type="as-char" svg:y="-0.48cm" draw:z-index="9" draw:style-name="gr1" draw:text-style-name="P11" svg:width="6.642cm" svg:height="0.735cm" draw:control="control10"/><text:span text:style-name="T10">(Erziehungsberechtigte/r) in Druckbuchstaben</text:span></text:p>
      <text:p text:style-name="P9">Unterschrift:............................................... </text:p>
      <text:p text:style-name="P7"/>
      <text:p text:style-name="P8"/>
      <text:p text:style-name="P8">Noch ein wichtiger Hinweis zum Wohl Ihres Kindes!</text:p>
      <text:p text:style-name="P7">Informieren sie uns über: Unverträglichkeiten, Allergien - z.B. auch auf chlorhaltiges Wasser (Hallenbad) - ständig einzunehmende Medikamente (diese bitte dem Kind mitgeben mit Hinweisen zur Dosierung). Bitte auch Verhaltensauffälligkeiten und deren Zusammenhang ggf. mit Lebensmitteln benennen. <text:span text:style-name="T4">(Auf der Rückseite ist dafür ausreichend Platz)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Standard">
      <style:text-properties style:font-name="Arial" fo:font-size="10pt" fo:font-weight="normal" style:font-size-asian="10pt" style:font-weight-asian="normal" style:font-size-complex="10pt" style:font-weight-complex="normal"/>
    </style:style>
    <style:style style:name="MT1" style:family="text"/>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Strong_20_Emphasis">Jugend- und Kulturförderverein Breisach e.V.</text:span></text:p>
      </style:header>
      <style:footer>
        <text:p text:style-name="MP2">Bank: Sparkasse Staufen-Breisach, BIC: SOLADES1STF (Staufen im Breisgau), IBAN: DE68 6805 2328 0006 0826 63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2-21T14:03:31.04</meta:creation-date>
    <dc:date>2019-03-12T12:38:52.28</dc:date>
    <meta:editing-duration>PT28M2S</meta:editing-duration>
    <meta:editing-cycles>3</meta:editing-cycles>
    <meta:generator>OpenOffice/4.1.1$Win32 OpenOffice.org_project/411m6$Build-9775</meta:generator>
    <meta:document-statistic meta:table-count="0" meta:image-count="0" meta:object-count="0" meta:page-count="1" meta:paragraph-count="24" meta:word-count="285" meta:character-count="2303"/>
  </office:meta>
</office:document-meta>
</file>